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73cm" style:rel-column-width="3366*"/>
    </style:style>
    <style:style style:name="Таблица2.B" style:family="table-column">
      <style:table-column-properties style:column-width="7.625cm" style:rel-column-width="29397*"/>
    </style:style>
    <style:style style:name="Таблица2.C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1cm" style:rel-column-width="163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СВЕДЕНИЯ</text:p>
      <text:p text:style-name="P1">о численности муниципальных служащих Хоперопионерского сельского поселения <text:s text:c="31"/>и работников МКУ «Хоперопионерский сельский <text:s/>Дома культуры» и</text:p>
      <text:p text:style-name="P1">фактических затратах на их содержание за <text:span text:style-name="T1">I </text:span>квартал 2015 года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п</text:p>
          </table:table-cell>
          <table:table-cell table:style-name="Таблица2.A1" office:value-type="string">
            <text:p text:style-name="P6">Наименование <text:s/>органа местного самоуправления и муниципального учреждения</text:p>
          </table:table-cell>
          <table:table-cell table:style-name="Таблица2.A1" office:value-type="string">
            <text:p text:style-name="P6">Количество муниципальных служащих и работников муниципального учреждения</text:p>
          </table:table-cell>
          <table:table-cell table:style-name="Таблица2.D1" office:value-type="string">
            <text:p text:style-name="P6">Объем фактических затрат на их содержание</text:p>
            <text:p text:style-name="P6">(тыс. руб.)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5">Администрация Хоперопионерского сельского поселения Урюпинского муниципального района Волгоградской области</text:p>
          </table:table-cell>
          <table:table-cell table:style-name="Таблица2.B2" office:value-type="string">
            <text:p text:style-name="P3"/>
            <text:p text:style-name="P7">5 (<text:span text:style-name="T2">включая главу сельского поселения)</text:span></text:p>
          </table:table-cell>
          <table:table-cell table:style-name="Таблица2.D2" office:value-type="string">
            <text:p text:style-name="P7"/>
            <text:p text:style-name="P7">290,9</text:p>
          </table:table-cell>
        </table:table-row>
        <table:table-row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5">МКУ «Хоперопионерский сельский Дом культуры» Хоперопионерского сельского поселения Урюпинского муниципального района Волгоградской области</text:p>
          </table:table-cell>
          <table:table-cell table:style-name="Таблица2.B2" office:value-type="string">
            <text:p text:style-name="P3"/>
            <text:p text:style-name="P4">6</text:p>
          </table:table-cell>
          <table:table-cell table:style-name="Таблица2.D2" office:value-type="string">
            <text:p text:style-name="P7"/>
            <text:p text:style-name="P7">72,7</text:p>
          </table:table-cell>
        </table:table-row>
      </table:table>
      <text:p text:style-name="P2"/>
      <text:p text:style-name="P2"/>
      <text:p text:style-name="P2"/>
      <text:p text:style-name="P2"/>
      <text:p text:style-name="P1">Глава Хоперопионерского сельского поселения:<text:tab/><text:tab/><text:tab/><text:tab/>В.И.Тимофе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4M43S</meta:editing-duration>
    <meta:editing-cycles>5</meta:editing-cycles>
    <meta:generator>OpenOffice.org/3.2$Win32 OpenOffice.org_project/320m1$Build-9428</meta:generator>
    <dc:date>2015-04-09T15:14:52.09</dc:date>
    <dc:creator>1 1</dc:creator>
    <meta:printed-by>1 1</meta:printed-by>
    <meta:print-date>2015-04-09T15:14:28.56</meta:print-date>
    <meta:document-statistic meta:table-count="1" meta:image-count="0" meta:object-count="0" meta:page-count="1" meta:paragraph-count="17" meta:word-count="87" meta:character-count="789"/>
    <meta:user-defined meta:name="Info 1"/>
    <meta:user-defined meta:name="Info 2"/>
    <meta:user-defined meta:name="Info 3"/>
    <meta:user-defined meta:name="Info 4"/>
  </office:meta>
</office:document-meta>
</file>